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><text:a xlink:href="https://www.trust.org.tw/disciplinefiles/108405600001.pdf" office:target-frame-name="_top" xlink:show="replace"><text:span text:style-name="T2">1--閉鎖性股份有限公司章程參考範本</text:span></text:a></text:p>
      <text:p text:style-name="內文"><text:a xlink:href="https://www.trust.org.tw/disciplinefiles/108405600002.pdf" office:target-frame-name="_top" xlink:show="replace"><text:span text:style-name="T3">2--家族信託契約參考範本</text:span></text:a></text:p>
      <text:p text:style-name="內文"><text:a xlink:href="https://www.trust.org.tw/disciplinefiles/108405600003.pdf" office:target-frame-name="_top" xlink:show="replace"><text:span text:style-name="T4">3--信託業辦理家業傳承信託業務注意事項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0-10-20T02:53:00Z</meta:creation-date>
    <dc:date>2020-10-20T02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9" meta:character-count="260" meta:row-count="14" meta:non-whitespace-character-count="146"/>
  </office:meta>
</office:document-meta>
</file>